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2094227045" field:type=""/><field:fieldmark-end/><field:fieldmark-start text:name="__Fieldmark__48_2094227045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094227045" field:type=""/><field:fieldmark-end/><field:fieldmark-start text:name="__Fieldmark__59_2094227045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094227045" field:type=""/><field:fieldmark-end/><field:fieldmark-start text:name="__Fieldmark__72_2094227045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094227045" field:type=""/><field:fieldmark-end/><field:fieldmark-start text:name="__Fieldmark__83_2094227045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094227045" field:type=""/><field:fieldmark-end/><field:fieldmark-start text:name="__Fieldmark__94_2094227045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094227045" field:type=""/><field:fieldmark-end/><field:fieldmark-start text:name="__Fieldmark__123_2094227045" field:type=""/><field:fieldmark-end/><field:fieldmark-start text:name="__Fieldmark__125_2094227045" field:type=""/><field:fieldmark-end/><field:fieldmark-start text:name="__Fieldmark__127_2094227045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094227045" field:type=""/><field:fieldmark-end/><field:fieldmark-start text:name="__Fieldmark__135_2094227045" field:type=""/><field:fieldmark-end/><field:fieldmark-start text:name="__Fieldmark__137_2094227045" field:type=""/><field:fieldmark-end/><field:fieldmark-start text:name="__Fieldmark__139_2094227045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094227045" field:type=""/><field:fieldmark-end/><field:fieldmark-start text:name="__Fieldmark__150_2094227045" field:type=""/><field:fieldmark-end/><field:fieldmark-start text:name="__Fieldmark__152_2094227045" field:type=""/><field:fieldmark-end/><field:fieldmark-start text:name="__Fieldmark__154_2094227045" field:type=""/><field:fieldmark-end/><field:fieldmark-start text:name="__Fieldmark__156_2094227045" field:type=""/><field:fieldmark-end/><field:fieldmark-start text:name="__Fieldmark__158_2094227045" field:type=""/><field:fieldmark-end/><text:span text:style-name="T5"> a me intestato</text:span></text:p>
      <text:p text:style-name="P13"><text:span text:style-name="T17"></text:span><field:fieldmark-start text:name="__Fieldmark__163_2094227045" field:type=""/><field:fieldmark-end/><field:fieldmark-start text:name="__Fieldmark__165_2094227045" field:type=""/><field:fieldmark-end/><field:fieldmark-start text:name="__Fieldmark__167_2094227045" field:type=""/><field:fieldmark-end/><field:fieldmark-start text:name="__Fieldmark__169_2094227045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094227045" field:type=""/><field:fieldmark-end/><field:fieldmark-start text:name="__Fieldmark__180_2094227045" field:type=""/><field:fieldmark-end/><field:fieldmark-start text:name="__Fieldmark__182_2094227045" field:type=""/><field:fieldmark-end/><field:fieldmark-start text:name="__Fieldmark__184_2094227045" field:type=""/><field:fieldmark-end/><field:fieldmark-start text:name="__Fieldmark__186_2094227045" field:type=""/><field:fieldmark-end/><field:fieldmark-start text:name="__Fieldmark__188_2094227045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094227045" field:type=""/><field:fieldmark-end/><field:fieldmark-start text:name="__Fieldmark__197_2094227045" field:type=""/><field:fieldmark-end/><field:fieldmark-start text:name="__Fieldmark__199_2094227045" field:type=""/><field:fieldmark-end/><field:fieldmark-start text:name="__Fieldmark__201_2094227045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094227045" field:type=""/><field:fieldmark-end/><field:fieldmark-start text:name="__Fieldmark__209_2094227045" field:type=""/><field:fieldmark-end/><field:fieldmark-start text:name="__Fieldmark__211_2094227045" field:type=""/><field:fieldmark-end/><field:fieldmark-start text:name="__Fieldmark__213_2094227045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094227045" field:type=""/><field:fieldmark-end/><field:fieldmark-start text:name="__Fieldmark__223_2094227045" field:type=""/><field:fieldmark-end/><field:fieldmark-start text:name="__Fieldmark__225_2094227045" field:type=""/><field:fieldmark-end/><field:fieldmark-start text:name="__Fieldmark__227_2094227045" field:type=""/><field:fieldmark-end/><field:fieldmark-start text:name="__Fieldmark__229_2094227045" field:type=""/><field:fieldmark-end/><field:fieldmark-start text:name="__Fieldmark__231_2094227045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094227045" field:type=""/><field:fieldmark-end/><field:fieldmark-start text:name="__Fieldmark__239_2094227045" field:type=""/><field:fieldmark-end/><field:fieldmark-start text:name="__Fieldmark__241_2094227045" field:type=""/><field:fieldmark-end/><field:fieldmark-start text:name="__Fieldmark__243_2094227045" field:type=""/><field:fieldmark-end/><field:fieldmark-start text:name="__Fieldmark__245_2094227045" field:type=""/><field:fieldmark-end/><field:fieldmark-start text:name="__Fieldmark__247_2094227045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094227045" field:type=""/><field:fieldmark-end/><field:fieldmark-start text:name="__Fieldmark__270_2094227045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094227045" field:type=""/><field:fieldmark-end/><field:fieldmark-start text:name="__Fieldmark__278_2094227045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094227045" field:type=""/><field:fieldmark-end/><field:fieldmark-start text:name="__Fieldmark__286_2094227045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094227045" field:type=""/><field:fieldmark-end/><field:fieldmark-start text:name="__Fieldmark__294_2094227045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094227045" field:type=""/><field:fieldmark-end/><field:fieldmark-start text:name="__Fieldmark__304_2094227045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788684929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094227045" field:type=""/><field:fieldmark-end/><field:fieldmark-start text:name="__Fieldmark__352_2094227045" field:type=""/><field:fieldmark-end/><field:fieldmark-start text:name="__Fieldmark__354_2094227045" field:type=""/><field:fieldmark-end/><field:fieldmark-start text:name="__Fieldmark__356_2094227045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094227045" field:type=""/><field:fieldmark-end/><field:fieldmark-start text:name="__Fieldmark__364_2094227045" field:type=""/><field:fieldmark-end/><field:fieldmark-start text:name="__Fieldmark__366_2094227045" field:type=""/><field:fieldmark-end/><field:fieldmark-start text:name="__Fieldmark__368_2094227045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094227045" field:type=""/><field:fieldmark-end/><field:fieldmark-start text:name="__Fieldmark__376_2094227045" field:type=""/><field:fieldmark-end/><field:fieldmark-start text:name="__Fieldmark__378_2094227045" field:type=""/><field:fieldmark-end/><field:fieldmark-start text:name="__Fieldmark__380_2094227045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094227045" field:type=""/><field:fieldmark-end/><field:fieldmark-start text:name="__Fieldmark__388_2094227045" field:type=""/><field:fieldmark-end/><field:fieldmark-start text:name="__Fieldmark__390_2094227045" field:type=""/><field:fieldmark-end/><field:fieldmark-start text:name="__Fieldmark__392_2094227045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