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F45CFF08F8EEAA18D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88in"/>
    </style:style>
    <style:style style:name="Table4.B" style:family="table-column">
      <style:table-column-properties style:column-width="3.8243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6" style:family="paragraph" style:parent-style-name="Standard">
      <style:paragraph-properties fo:line-height="135%"/>
    </style:style>
    <style:style style:name="P7" style:family="paragraph" style:parent-style-name="Standard">
      <style:paragraph-properties fo:line-height="135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1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2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23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6" style:family="paragraph" style:parent-style-name="Standard">
      <style:paragraph-properties fo:padding="0in" fo:border="non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2pt" style:font-size-asian="12pt" style:font-size-complex="12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7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9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weight="bold" style:font-weight-asian="bold" style:font-weight-complex="bold"/>
    </style:style>
    <style:style style:name="T11" style:family="text">
      <style:text-properties fo:color="#212121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 fo:font-size="10.5pt" style:font-size-asian="10.5pt" style:font-size-complex="10.5pt" style:font-style-complex="italic"/>
    </style:style>
    <style:style style:name="T14" style:family="text">
      <style:text-properties fo:color="#000000" fo:font-size="10.5pt" style:font-size-asian="10.5pt" style:font-size-complex="10.5pt" style:font-weight-complex="bold"/>
    </style:style>
    <style:style style:name="T15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6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7" style:family="text">
      <style:text-properties fo:color="#000000" style:font-name="Helvetica" fo:letter-spacing="-0.0016in"/>
    </style:style>
    <style:style style:name="T18" style:family="text">
      <style:text-properties fo:color="#000000"/>
    </style:style>
    <style:style style:name="T19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0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21" style:family="text">
      <style:text-properties fo:color="#000000" fo:font-size="8pt" fo:font-style="italic" style:font-size-asian="8pt" style:font-style-asian="italic" style:font-size-complex="8pt"/>
    </style:style>
    <style:style style:name="T2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23" style:family="text">
      <style:text-properties fo:color="#000000" fo:letter-spacing="0.0008in"/>
    </style:style>
    <style:style style:name="T24" style:family="text">
      <style:text-properties fo:color="#000000" fo:letter-spacing="0.0016in"/>
    </style:style>
    <style:style style:name="T25" style:family="text">
      <style:text-properties fo:color="#000000" fo:font-style="italic" style:font-style-asian="italic"/>
    </style:style>
    <style:style style:name="T26" style:family="text">
      <style:text-properties fo:color="#000000" fo:font-size="7pt" style:font-size-asian="7pt" style:font-size-complex="7pt"/>
    </style:style>
    <style:style style:name="T27" style:family="text">
      <style:text-properties fo:color="#000000" fo:font-size="5pt" style:font-size-asian="5pt" style:language-asian="en" style:country-asian="US" style:font-size-complex="5pt"/>
    </style:style>
    <style:style style:name="T28" style:family="text">
      <style:text-properties fo:color="#000000" fo:font-size="5pt" style:font-size-asian="5pt" style:font-size-complex="5pt"/>
    </style:style>
    <style:style style:name="T29" style:family="text">
      <style:text-properties fo:color="#000000" fo:font-size="5pt" style:font-size-asian="5pt" style:font-size-complex="5pt" style:font-weight-complex="bold"/>
    </style:style>
    <style:style style:name="T30" style:family="text">
      <style:text-properties fo:font-size="8pt" style:font-size-asian="8pt" style:font-size-complex="8pt"/>
    </style:style>
    <style:style style:name="T31" style:family="text">
      <style:text-properties fo:font-size="8pt" fo:font-style="italic" style:font-size-asian="8pt" style:font-style-asian="italic" style:font-size-complex="8pt"/>
    </style:style>
    <style:style style:name="T32" style:family="text">
      <style:text-properties fo:letter-spacing="0.0016in"/>
    </style:style>
    <style:style style:name="T33" style:family="text">
      <style:text-properties fo:font-style="italic" style:font-style-asian="italic"/>
    </style:style>
    <style:style style:name="T34" style:family="text">
      <style:text-properties fo:font-size="9pt" style:font-size-asian="9pt" style:font-size-complex="9pt"/>
    </style:style>
    <style:style style:name="T35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39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61in" svg:y="-0.3453in" svg:width="0.6744in" svg:height="0.8709in" draw:z-index="1"><draw:image xlink:href="Pictures/100002010000016B000001F45CFF08F8EEAA18D7.png" xlink:type="simple" xlink:show="embed" xlink:actuate="onLoad"/><svg:title>logo</svg:title><svg:desc>WebMobile:Bussola:GRAFICA:stemma_demo-01.jpg</svg:desc></draw:frame><text:span text:style-name="T1">Comune di Sustinente</text:span></text:p>
      <text:p text:style-name="P1"><text:span text:style-name="T2">Provincia di Mantova</text:span></text:p>
      <text:p text:style-name="P10"><draw:line text:anchor-type="paragraph" draw:z-index="0" draw:name="Connettore 1 1" draw:style-name="gr1" draw:text-style-name="P31" svg:x1="-0.0008in" svg:y1="0.1118in" svg:x2="6.6937in" svg:y2="0.112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5">(d.P.R. 28 dicembre 2000, n. 445, artt. 3, c. 3, 46 e 47)</text:span></text:p>
            <text:p text:style-name="P3"><text:span text:style-name="T6">NON SOGGETTA AD AUTENTICAZIONE - ESENTE DA BOLLO </text:span><text:span text:style-name="T7">(d.P.R. 28 dicembre 2000, n. 445, art. 37, c. 1)</text:span></text:p>
          </table:table-cell>
        </table:table-row>
      </table:table>
      <text:p text:style-name="P11"><text:span text:style-name="T18">Il/La sottoscritto/a. </text:span><text:bookmark-start text:name="Testo11"/><field:fieldmark-start text:name="Testo1" field:type="vnd.oasis.opendocument.field.FORMTEXT"/><text:span text:style-name="T18">..........................................................................................................................................</text:span><field:fieldmark-end/><text:bookmark-end text:name="Testo11"/><text:span text:style-name="T18"> nato/a a </text:span><text:bookmark-start text:name="Testo21"/><field:fieldmark-start text:name="Testo2" field:type="vnd.oasis.opendocument.field.FORMTEXT"/><text:span text:style-name="T18">............................................................................................................</text:span><field:fieldmark-end/><text:bookmark-end text:name="Testo21"/><text:span text:style-name="T18">, il </text:span><field:fieldmark-start text:name="__Fieldmark__25_565754522" field:type="vnd.oasis.opendocument.field.FORMTEXT"/><text:span text:style-name="T18">.............................................</text:span><field:fieldmark-end/><text:span text:style-name="T18">, residente nel Comune di </text:span><field:fieldmark-start text:name="__Fieldmark__32_565754522" field:type="vnd.oasis.opendocument.field.FORMTEXT"/><text:span text:style-name="T18">....................................................................................................................................</text:span><field:fieldmark-end/><text:span text:style-name="T18">, Via </text:span><field:fieldmark-start text:name="__Fieldmark__38_565754522" field:type="vnd.oasis.opendocument.field.FORMTEXT"/><text:span text:style-name="T18">..........................................................................................................................................</text:span><field:fieldmark-end/><text:span text:style-name="T18">, n. </text:span><field:fieldmark-start text:name="__Fieldmark__43_565754522" field:type="vnd.oasis.opendocument.field.FORMTEXT"/><text:span text:style-name="T18">......................</text:span><field:fieldmark-end/><text:span text:style-name="T18">, cittadino dello Stato extra comunitario </text:span><field:fieldmark-start text:name="__Fieldmark__49_565754522" field:type="vnd.oasis.opendocument.field.FORMTEXT"/><text:span text:style-name="T18">...............................................................................................................</text:span><field:fieldmark-end/><text:span text:style-name="T18">, a conoscenza del disposto dell'art. 76 del d.P.R. 28 dicembre 2000, n. 445, che testualmente recita:</text:span></text:p>
      <text:p text:style-name="P13"><text:span text:style-name="T19">“Art. 76 - Norme penali.</text:span></text:p>
      <text:p text:style-name="P14"><text:span text:style-name="T22">1. Chiunque rilascia dichiarazioni mendaci, forma atti falsi o ne fa uso nei casi previsti dal presente testo unico è punito</text:span><text:span text:style-name="T20"> ai sensi del codice penale e delle leggi speciali in materia.</text:span></text:p>
      <text:p text:style-name="P14"><text:span text:style-name="T21">2. L’</text:span><text:span text:style-name="T20">esibizione di un atto contenente dati non più rispondenti a verità equivale ad uso di atto falso.</text:span></text:p>
      <text:p text:style-name="P14"><text:span text:style-name="T20">3. Le dichiarazioni sostitutive rese ai sensi degli articoli 46 (certificazione) e 47 (notorietà) e le dichiarazioni rese per </text:span><text:span text:style-name="T22">conto delle persone indicate nell'articolo 4, comma 2, (impedimento temporaneo) sono considerate come fatte a pubblico</text:span><text:span text:style-name="T20"> ufficiale.</text:span></text:p>
      <text:p text:style-name="P15"><text:span text:style-name="T22">4. Se i reati indicati nei commi 1, 2 e 3 sono commessi per ottenere la nomina ad un pubblico ufficio o l'autorizzazione</text:span><text:span text:style-name="T20"> all'esercizio di una professione o arte, il giudice, nei casi più gravi, può applicare l'interdizione temporanea dai pubblici uffici o dalla professione e arte.”</text:span></text:p>
      <text:p text:style-name="P4"><text:span text:style-name="T23">ferma restando, a norma del disposto dell'art. 75, dello stesso d.P.R. n. 445/2000, nel caso di dichiarazione</text:span><text:span text:style-name="T18"> non veritiera, la decadenza dai benefici eventualmente conseguiti e sotto la propria personale responsabilità,</text:span></text:p>
      <text:p text:style-name="P16"><text:span text:style-name="T15">DICHIAR</text:span><text:span text:style-name="T16">A</text:span></text:p>
      <text:p text:style-name="P12">- <field:fieldmark-start text:name="__Fieldmark__74_565754522" field:type="vnd.oasis.opendocument.field.FORMTEXT"/>......................................................................................................................................................................<field:fieldmark-end/></text:p>
      <text:p text:style-name="P4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4"><field:fieldmark-start text:name="__Fieldmark__84_565754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8_565754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2_565754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96_565754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100_565754522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2"><text:span text:style-name="T32">- che le dichiarazioni sostitutive di cui sopra sono utilizzate nei casi in cui la produzione della stessa</text:span> <text:span text:style-name="T32">avvenga in applicazione di convenzioni internazionali fra l’Italia ed il Paese di provenienza del dichiarante</text:span> <field:fieldmark-start text:name="__Fieldmark__110_56575452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4_565754522" field:type="vnd.oasis.opendocument.field.FORMTEXT"/>.............................................................................................................................................................................<field:fieldmark-end/> <field:fieldmark-start text:name="__Fieldmark__118_565754522" field:type="vnd.oasis.opendocument.field.FORMTEXT"/>............................................................................................................................................................................<field:fieldmark-end/>.</text:p>
      <text:p text:style-name="P12"><text:span text:style-name="T24">- di </text:span><text:span text:style-name="T32">esser</text:span><text:bookmark text:name="_GoBack"/><text:span text:style-name="T32">e</text:span><text:span text:style-name="T24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7"><field:fieldmark-start text:name="__Fieldmark__131_565754522" field:type="vnd.oasis.opendocument.field.FORMTEXT"/><text:span text:style-name="T33">......................................</text:span><field:fieldmark-end/><text:span text:style-name="T25">, lì </text:span><field:fieldmark-start text:name="__Fieldmark__135_565754522" field:type="vnd.oasis.opendocument.field.FORMTEXT"/><text:span text:style-name="T33">......................................</text:span><field:fieldmark-end/></text:p>
      <text:p text:style-name="P18"><text:span text:style-name="T10">IL/LA DICHIARANTE</text:span></text:p>
      <text:p text:style-name="P19"><field:fieldmark-start text:name="__Fieldmark__141_56575452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0"><text:span text:style-name="T8">Ai sensi dell'art. 38, d.P.R. 445 del 28 dicembre 2000, la dichiarazione è sottoscritta dall'interessato in</text:span><text:span text:style-name="T12"> </text:span><text:span text:style-name="T8">presenza del dipendente addetto ovvero sottoscritta e inviata insieme alla fotocopia, non autenticata </text:span><text:span text:style-name="T9">di un documento di identità del dichiarante, all'ufficio competente via fax, tramite un incaricato, oppure</text:span><text:span text:style-name="T12">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1"><text:span text:style-name="T35">FIRMATA DAL DICHIARANTE</text:span></text:p>
            <text:p text:style-name="P7"><text:span text:style-name="T35">IN MIA PRESENZA</text:span></text:p>
            <text:p text:style-name="P6"><text:span text:style-name="T25">lì </text:span><text:bookmark-start text:name="Testo41"/><field:fieldmark-start text:name="Testo4" field:type="vnd.oasis.opendocument.field.FORMTEXT"/><text:span text:style-name="T25">..................................</text:span><field:fieldmark-end/><text:bookmark-end text:name="Testo41"/></text:p>
            <text:p text:style-name="P23"><text:span text:style-name="T35">L’ADDETTO</text:span></text:p>
            <text:p text:style-name="P24"><text:bookmark-start text:name="Testo51"/><field:fieldmark-start text:name="Testo5" field:type="vnd.oasis.opendocument.field.FORMTEXT"/>........................................<field:fieldmark-end/><text:bookmark-end text:name="Testo51"/></text:p>
          </table:table-cell>
          <table:table-cell table:style-name="Table4.B1" office:value-type="string">
            <text:p text:style-name="P22"><text:span text:style-name="T35">SI ALLEGA FOTOCOPIA:</text:span></text:p>
            <text:p text:style-name="P25"><text:bookmark-start text:name="Controllo1"/><field:fieldmark text:name="__Fieldmark__170_565754522" field:type="vnd.oasis.opendocument.field.FORMCHECKBOX"/><text:bookmark-end text:name="Controllo1"/><text:s/><text:span text:style-name="T35">CARTA D’IDENTITÀ</text:span></text:p>
            <text:p text:style-name="P25"><text:bookmark-start text:name="Controllo2"/><field:fieldmark text:name="__Fieldmark__178_565754522" field:type="vnd.oasis.opendocument.field.FORMCHECKBOX"/><text:bookmark-end text:name="Controllo2"/><text:s/><text:span text:style-name="T35">PASSAPORTO</text:span></text:p>
            <text:p text:style-name="P25"><text:bookmark-start text:name="Controllo3"/><field:fieldmark text:name="__Fieldmark__185_565754522" field:type="vnd.oasis.opendocument.field.FORMCHECKBOX"/><text:bookmark-end text:name="Controllo3"/><text:s/><text:span text:style-name="T35">PATENTE</text:span></text:p>
            <text:p text:style-name="P25"><text:bookmark-start text:name="Controllo4"/><field:fieldmark text:name="__Fieldmark__192_565754522" field:type="vnd.oasis.opendocument.field.FORMCHECKBOX"/><text:bookmark-end text:name="Controllo4"/><text:s/><text:bookmark-start text:name="Testo61"/><field:fieldmark-start text:name="Testo6" field:type="vnd.oasis.opendocument.field.FORMTEXT"/>........................................................................<field:fieldmark-end/><text:bookmark-end text:name="Testo61"/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55in" fo:margin-top="0in" fo:margin-bottom="0.006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9" text:anchor-type="as-char" svg:width="0.4945in" svg:height="0.1811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1-24T15:24:00</meta:print-date>
    <meta:creation-date>2018-09-19T14:36:00</meta:creation-date>
    <dc:date>2018-09-21T15:38:00</dc:date>
    <meta:editing-duration>PT1H10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497" meta:character-count="5482" meta:non-whitespace-character-count="5078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