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Mantov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785179247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785179247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4" meta:non-whitespace-character-count="221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