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1952987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646614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8581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389377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389377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389377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389377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389377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389377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389377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389377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