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913249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6350549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0436568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1245483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92080799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0444813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0444813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044481367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044481367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044481367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044481367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044481367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044481367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