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_Toc472244495"/><text:span text:style-name="T1">Comune di Sustinente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7281599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7697330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7697330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7697330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7697330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