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0191655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251494354014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40230733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2516048060536" text:continue-list="list5251494354014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251624011943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251611939162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9852449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2515564261124" text:continue-list="list5251611939162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251594102371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