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B000001F45CFF08F8EEAA1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ant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4033094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4033094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74033094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4033094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4033094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4033094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40330942" field:type="vnd.oasis.opendocument.field.FORMCHECKBOX"/><text:bookmark-end text:name="Controllo6"/><text:span text:style-name="T7"><text:s/></text:span><field:fieldmark-start text:name="__Fieldmark__112_174033094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4033094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4033094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4033094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4033094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4033094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7403309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403309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403309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403309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