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3992370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454352889723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454269880440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454261335518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454305210182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454438621589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454327877478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454317514222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454267432725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454286563074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454345522298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454466129742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454392050565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454409536107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454446275057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4544183695806" text:continue-numbering="true" text:style-name="WW8Num2">
        <text:list-item>
          <text:p text:style-name="P55">Titolo abilitante:</text:p>
        </text:list-item>
      </text:list>
      <text:list xml:id="list9594968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4544744869784" text:continue-list="list16454418369580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454432240678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454415403396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454382801732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454424310483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454316159687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454348285389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454420588438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454444781346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454316602259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454261530148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454418076588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454363699112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454462626393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454346887996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454460820894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454451506912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454261630422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454372187315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454385832027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454310886154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454475481549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454300643919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454342686572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454406711409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454370921953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454282831565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454383642966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454466403386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454469997693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454296975677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454476421840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454408897010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454435479482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454377047102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454328096707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454420827617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454365124719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454273214125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454262686596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454447948057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454293494931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454457376624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454369603763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454388282851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454466039967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454282409512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454380173220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454317495190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454466390833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454392968947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454274093677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454371492698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454267519353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454320105564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454426338813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454388623342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454358433785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454443418357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454466084270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454382077007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454336173369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454393027696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454376329750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454334688080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454410787500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454451789293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454292630137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454383803127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454280009350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454334592696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454439287433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454353543739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454311881275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454473919346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454398659517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454444017897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454433151854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454433522670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