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3_b0_">
      <style:paragraph-properties fo:margin-left="1.4764in" fo:margin-right="0.0591in" fo:margin-top="0in" fo:margin-bottom="0.0835in" loext:contextual-spacing="false" fo:text-indent="-0.7874in" style:auto-text-indent="false"/>
    </style:style>
    <style:style style:name="P154" style:family="paragraph" style:parent-style-name="Quadretto_20_4_b0_">
      <style:paragraph-properties fo:margin-top="0in" fo:margin-bottom="0.0835in" loext:contextual-spacing="false"/>
    </style:style>
    <style:style style:name="P155" style:family="paragraph" style:parent-style-name="Titolo_20_quadri">
      <style:paragraph-properties fo:margin-top="0.0835in" fo:margin-bottom="0.0835in" loext:contextual-spacing="false"/>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text:span text:style-name="T2">Provincia di Mant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25707477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7032321965819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7032441586048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7032505597254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8">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8111008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5"><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5"><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7032423111694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9360025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121169675"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70323108651355" text:continue-list="list19360025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200048078"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7032390213373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7032310647304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38862316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7032392165007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70323626568128" text:continue-list="list17032423111694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70324177486553" text:continue-list="list17032392165007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70324773738060" text:continue-list="list17032362656812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70325197160843" text:continue-list="list17032310865135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3">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083545442"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7032401051559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7032327662922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70324517927574"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70324309544987" text:continue-list="list17032519716084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91265096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23416118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7032381712891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70324446915309" text:continue-list="list17032430954498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70324703889298" text:continue-list="list170323817128912" text:style-name="WWNum33">
              <text:list-item>
                <text:p text:style-name="P98"><text:span text:style-name="T76"></text:span><text:span text:style-name="T18"><text:tab/>variazione essenziale e/o sostanziale al/alla</text:span></text:p>
              </text:list-item>
            </text:list>
            <text:list xml:id="list82422555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70324811781236" text:continue-list="list170324703889298"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70324436245258" text:continue-list="list17032444691530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7032481195215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80406073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70324457655528" text:continue-list="list170324811952153"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7032423437351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037033170"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70324390772635" text:continue-list="list17032423437351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2049683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70324937638476" text:continue-list="list170324390772635"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92089995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28057813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025123194"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70323531109817" text:continue-list="list428057813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70324863093719"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6" meta:non-whitespace-character-count="27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