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Titolo_20_riquadro" style:list-style-name="WWNum11"/>
    <style:style style:name="P156" style:family="paragraph" style:parent-style-name="Titolo_20_riquadro" style:list-style-name="">
      <style:paragraph-properties fo:margin-left="0.4925in" fo:margin-right="0in" fo:text-indent="-0.4425in" style:auto-text-indent="false"/>
    </style:style>
    <style:style style:name="P157" style:family="paragraph" style:parent-style-name="Titolo_20_riquadro" style:list-style-name="WWNum4">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fo:break-before="page"/>
    </style:style>
    <style:style style:name="P159"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2"><text:span text:style-name="T2">Provincia di Mantova</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405448472"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70547946376055"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70546848580917"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70548395611684"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6"><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6"><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12605964" text:style-name="WWNum11">
        <text:list-item>
          <text:p text:style-name="P155">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2604686757"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9">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4008211680"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92404662"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725118698" text:style-name="WWNum5">
              <text:list-item>
                <text:p text:style-name="P77"><text:span text:style-name="T243"></text:span><text:span text:style-name="T130"><text:tab/>Intervento di nuova costruzione (articolo 3, comma 1, lettera e) del d.P.R. n. 380/2001)</text:span></text:p>
              </text:list-item>
            </text:list>
            <text:list xml:id="list3818108861"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70548104515616"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70548658755550"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70548402513986"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70546718822758"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70547047440250"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70547466025112"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70547275225742"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70547248493264" text:continue-list="list725118698"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70548446222597"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70548221177647"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70547074139880"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70546780613301"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70548004622535"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70548260119468"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6"/>
      <text:p text:style-name="P31"/>
      <text:list xml:id="list4025555003" text:style-name="WWNum4">
        <text:list-item>
          <text:p text:style-name="P158">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1235736284"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70548537001020" text:continue-list="list4025555003" text:style-name="WWNum4">
        <text:list-item>
          <text:p text:style-name="P157">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70547516399127" text:continue-numbering="true" text:style-name="WWNum4">
        <text:list-item>
          <text:p text:style-name="P157">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70548838229577" text:continue-numbering="true" text:style-name="WWNum4">
        <text:list-item>
          <text:p text:style-name="P157"><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70548632260125" text:continue-numbering="true" text:style-name="WWNum4">
        <text:list-item>
          <text:p text:style-name="P157">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70546900145407" text:continue-numbering="true" text:style-name="WWNum4">
        <text:list-item>
          <text:p text:style-name="P157">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70548372234476" text:continue-numbering="true" text:style-name="WWNum4">
        <text:list-item>
          <text:p text:style-name="P157">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70547405400979" text:continue-numbering="true" text:style-name="WWNum4">
        <text:list-item>
          <text:p text:style-name="P157">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70548440468915" text:continue-numbering="true" text:style-name="WWNum4">
        <text:list-item>
          <text:p text:style-name="P157">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70548496191076" text:continue-numbering="true" text:style-name="WWNum4">
        <text:list-item>
          <text:p text:style-name="P157">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70548583043180" text:continue-numbering="true" text:style-name="WWNum4">
        <text:list-item>
          <text:p text:style-name="P157">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70547006645086" text:continue-numbering="true" text:style-name="WWNum4">
        <text:list-item>
          <text:p text:style-name="P157">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70548617483891" text:continue-numbering="true" text:style-name="WWNum4">
        <text:list-item>
          <text:p text:style-name="P157"><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70548761937869" text:continue-numbering="true" text:style-name="WWNum4">
        <text:list-item>
          <text:p text:style-name="P157">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70547444552380" text:continue-numbering="true" text:style-name="WWNum4">
        <text:list-item>
          <text:p text:style-name="P157"><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70547153654517" text:continue-numbering="true" text:style-name="WWNum4">
        <text:list-item>
          <text:p text:style-name="P157"><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70548556200738" text:continue-numbering="true" text:style-name="WWNum4">
        <text:list-item>
          <text:p text:style-name="P157">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70547009113359" text:continue-numbering="true" text:style-name="WWNum4">
        <text:list-item>
          <text:p text:style-name="P157"><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70547778869654" text:continue-numbering="true" text:style-name="WWNum4">
        <text:list-item>
          <text:p text:style-name="P157">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70547634442007" text:continue-numbering="true" text:style-name="WWNum4">
        <text:list-item>
          <text:p text:style-name="P157">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70547946496297" text:continue-numbering="true" text:style-name="WWNum4">
        <text:list-item>
          <text:p text:style-name="P157">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70547347823926" text:continue-numbering="true" text:style-name="WWNum4">
        <text:list-item>
          <text:p text:style-name="P157">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70548581998800" text:continue-numbering="true" text:style-name="WWNum4">
        <text:list-item>
          <text:p text:style-name="P157">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70548794779314" text:continue-numbering="true" text:style-name="WWNum4">
        <text:list-item>
          <text:p text:style-name="P157">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70548255360729" text:continue-numbering="true" text:style-name="WWNum4">
        <text:list-item>
          <text:p text:style-name="P157"><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70547638288220" text:continue-numbering="true" text:style-name="WWNum4">
        <text:list-item>
          <text:p text:style-name="P157">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70548819972771" text:continue-numbering="true" text:style-name="WWNum4">
        <text:list-item>
          <text:p text:style-name="P157">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70548149992137" text:continue-numbering="true" text:style-name="WWNum4">
        <text:list-item>
          <text:p text:style-name="P157">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70547675538883" text:continue-numbering="true" text:style-name="WWNum4">
        <text:list-item>
          <text:p text:style-name="P157">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70548419670409" text:continue-numbering="true" text:style-name="WWNum4">
        <text:list-item>
          <text:p text:style-name="P157"><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70547909172239" text:continue-numbering="true" text:style-name="WWNum4">
        <text:list-item>
          <text:p text:style-name="P157">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4" meta:non-whitespace-character-count="60917"/>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