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8"><text:span text:style-name="T4">Provincia di Mantov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467183887"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277224478"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286920097" text:style-name="WWNum5">
        <text:list-item>
          <text:p text:style-name="P12"><text:span text:style-name="T10">SCIA, prot. ...................., presentata allo Sportello unico per l’edilizia il </text:span><text:span text:style-name="T9">....../....../............</text:span></text:p>
        </text:list-item>
      </text:list>
      <text:list xml:id="list322186074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012418132"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182375800"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388391335"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71644316160652" text:continue-list="list3182375800"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8" meta:non-whitespace-character-count="62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