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8"><text:span text:style-name="T4">Provincia di Mantov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24453517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69495072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28799464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56987778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23776824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81144527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23249492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7032392517806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67458527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88642112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7688140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06266625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67120833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0" meta:non-whitespace-character-count="7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