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text-properties style:font-name="Arial" fo:font-size="5pt" style:font-size-asian="5pt" style:font-name-complex="Arial1" style:font-size-complex="5pt"/>
    </style:style>
    <style:style style:name="P27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8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Title">
      <style:paragraph-properties fo:line-height="100%" fo:orphans="0" fo:widows="0"/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 text:name="_GoBack"/><text:span text:style-name="T1">Comune di Sustinente</text:span></text:p>
        <text:p text:style-name="P5"><text:span text:style-name="T5">Provincia di Mantova</text:span></text:p>
        <text:p text:style-name="P36"><text:span text:style-name="T33">Segnalazione certificata di inizio attività edilizia (SCIA)</text:span></text:p>
        <text:p text:style-name="P3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7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8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8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20818231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3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