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0"><text:span text:style-name="T4">Provincia di Mant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75588539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292829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0768451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50168863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16707624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48067207900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48073058763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48068929489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48066115682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48058170298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48060173840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48073050859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48055663516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48067268950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48060973457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48073771650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48067961828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48068725563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48058828262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48075672236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48072459588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48066259135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48069742528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48073802191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48066133975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48061628659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48058587436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48063976806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48055781276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48072949957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48064092183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48075169511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48063781708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48057343983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480726168202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87583950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8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