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1132555889"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64320920213797"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4098024905"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898585726"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347855177"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64321379197918"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2237438360" text:style-name="WW8Num36">
              <text:list-item>
                <text:p text:style-name="P201"><text:span text:style-name="T29">CILA: art. 6/bis – SCIA art. 37 DPR n. 380/01. </text:span><text:span text:style-name="T20">(O legge regionale).</text:span></text:p>
              </text:list-item>
            </text:list>
            <text:list xml:id="list164321510625462" text:continue-list="list164321379197918"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64320652782292"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3876445244"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3526223000"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64321984166394" text:continue-list="list3876445244"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64321017635422"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1352662348"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64320328990835"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812598265"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64321414088014"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3256027843"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64321625192187"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3105756473"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64321015754698"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795644927"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2295320481"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64321164849142"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2021133290"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749182262"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888290787"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1414540792" text:style-name="WW8Num5">
              <text:list-item>
                <text:list>
                  <text:list-item>
                    <text:p text:style-name="P204"><text:span text:style-name="T29">CILA: art. 6/bis DPR n. 380/01. </text:span><text:span text:style-name="T20">(O legge regionale).</text:span></text:p>
                  </text:list-item>
                </text:list>
              </text:list-item>
            </text:list>
            <text:list xml:id="list164322170528856" text:continue-list="list1888290787"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4251576879"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10419793"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3147790017"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1519709444"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1354035421"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64322052063614" text:continue-list="list164320920213797"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3901039659"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659251707"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2328387427"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3828433997"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64320682765610"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3248453863"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536986700"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1455458486"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3784938841"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505151455"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64320128636198"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269466677"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64321435344255"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2963385437"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2538544793" text:style-name="WW8Num84">
              <text:list-item>
                <text:p text:style-name="P167"><text:span text:style-name="T20">Si differenzia dalla voce “B. 25”, che prevede il periodo </text:span><text:soft-page-break/><text:span text:style-name="T20">dell’occupazione superiore a 120 gg.</text:span></text:p>
              </text:list-item>
            </text:list>
            <text:list xml:id="list164321792428572" text:continue-list="list10419793"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3253695204"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64322111830773" text:continue-list="list2538544793"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817625735"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64320339576644" text:continue-list="list3253695204"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64320985900883" text:continue-list="list164321792428572"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64322200406394" text:continue-list="list164320339576644"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1611864763"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2839830282"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4222624627"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3642723575"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64320363235846"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3185523110"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1383115276"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3485965001"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2919456384"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1707679170" text:style-name="WW8Num6">
              <text:list-item>
                <text:p text:style-name="P176"><text:span text:style-name="T20">Titolo abilitativo edilizio per il privato: CILA/Permesso di costruire/SCIA in alternativa, “super”, secondo la tipologia del monumento.</text:span></text:p>
              </text:list-item>
            </text:list>
            <text:list xml:id="list164320385700862" text:continue-list="list3485965001"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3995700249"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615327882"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2391561157"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550685046"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2664237886"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2543545170"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4088674436"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2439690067"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697153604"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32789252"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1899280840"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3554770006"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1872530411"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3339685959"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64320369931874"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64321865409042"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64320846774728"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64321778759044"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64321548484586"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64321875585856"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3319741730"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2064888708"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64321137954877"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3365138212"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3230853094"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64321680867663"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3535660707"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2578595939"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64320879320216"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134434573"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3326116136"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64320990379306"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64321656650276"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