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bookmark text:name="_GoBack"/><text:span text:style-name="T1">Comune di Sustinente</text:span></text:p>
      <text:p text:style-name="P11"><text:span text:style-name="T2">Provincia di Mantov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27497323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6480509928153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6480693178961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6480689591209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6480517367788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6480561126355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949938015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6480601048448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64805622444215" text:continue-list="list16480561126355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77862385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1384932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480686712681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6480636022105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4649220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40541650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42352091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64805095660055" text:continue-list="list140541650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4" meta:non-whitespace-character-count="4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