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text:span text:style-name="T2">Provincia di Mantova</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4226364494"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992730399"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540382646"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62" meta:non-whitespace-character-count="6684"/>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