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6663653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2126718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68082206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274131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339668004323" text:continue-list="list168082206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337990415565" text:continue-list="list13274131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