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Mantov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817455987"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1504181932"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3019899542559" text:continue-list="list817455987"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371502488"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5" meta:non-whitespace-character-count="123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