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2253256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29604633616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295983305330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3493259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2960684558286" text:continue-list="list17295983305330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5280323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2960110126588" text:continue-list="list17296068455828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2459056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