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1949208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511072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3095125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65706861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2844402414735" text:continue-list="list353095125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5092289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2844566113937" text:continue-list="list1728444024147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1673193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2844299499028" text:continue-list="list17284456611393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28434220765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