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1"><draw:line text:anchor-type="paragraph" draw:z-index="0" draw:name="Connettore diritto 5" draw:style-name="gr1" draw:text-style-name="P46"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143040989"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192067944"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75112937679227" text:continue-list="list1143040989"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75113777605698"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3" meta:non-whitespace-character-count="9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