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56496156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09908216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31418177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84179622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10276639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74017914853027" text:continue-list="list84179622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84276592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5655538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3"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