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1080297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2259899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5603181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1308886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4019314672722" text:continue-list="list281080297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416554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