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7808280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1397900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1226398601576" text:continue-list="list178082800" text:style-name="WWNum3">
        <text:list-item>
          <text:p text:style-name="P39"><text:soft-page-break/><text:span text:style-name="T8">di essere consapevole che, </text:span></text:p>
        </text:list-item>
      </text:list>
      <text:list xml:id="list130317887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1225363674896" text:continue-list="list812263986015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8829320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