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B000001F45CFF08F8EEAA18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6652792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2343069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3454973359804" text:continue-list="list256652792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6107632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