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2622588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7963450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3239403083201" text:continue-list="list2826225888" text:style-name="WWNum4">
        <text:list-item>
          <text:p text:style-name="P39"><text:span text:style-name="T6">di essere consapevole che, </text:span></text:p>
        </text:list-item>
      </text:list>
      <text:list xml:id="list59137000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3239356757160" text:continue-list="list17323940308320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785029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