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6905990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132696796531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132603647331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4496811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132598200536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1326844809322" text:continue-list="list11132603647331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132548696344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8802304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7376802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9930316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35065569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