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66361765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3173010916229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6296858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6" meta:non-whitespace-character-count="4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