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2802638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14210205559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3141967514497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3317679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136510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142063404942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1420982544657" text:continue-list="list43317679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142006109148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1025097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1007552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7877927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5" meta:non-whitespace-character-count="1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