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6B000001F45CFF08F8EEAA18D7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5" style:family="paragraph" style:parent-style-name="Standard">
      <style:paragraph-properties fo:margin-top="0in" fo:margin-bottom="0.25in" loext:contextual-spacing="false"/>
    </style:style>
    <style:style style:name="P6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7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8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18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19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0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1" style:family="paragraph" style:parent-style-name="Standard">
      <style:paragraph-properties fo:margin-left="0.3937in" fo:margin-right="0in" fo:margin-top="0.0693in" fo:margin-bottom="0.0693in" loext:contextual-spacing="false" fo:orphans="0" fo:widows="0" fo:text-indent="0in" style:auto-text-indent="false">
        <style:tab-stops>
          <style:tab-stop style:position="1.3783in"/>
        </style:tab-stops>
      </style:paragraph-properties>
    </style:style>
    <style:style style:name="P22" style:family="paragraph" style:parent-style-name="Standard">
      <style:paragraph-properties fo:margin-top="0.1665in" fo:margin-bottom="0.1665in" loext:contextual-spacing="false"/>
    </style:style>
    <style:style style:name="P23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3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 style:list-style-name="WWNum2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7" style:family="paragraph" style:parent-style-name="Standard">
      <style:paragraph-properties fo:margin-left="0.5118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6.3in"/>
        </style:tab-stops>
      </style:paragraph-properties>
    </style:style>
    <style:style style:name="P28" style:family="paragraph" style:parent-style-name="Standard">
      <style:paragraph-properties fo:margin-left="0.5118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top="0.0693in" fo:margin-bottom="0.0693in" loext:contextual-spacing="false"/>
    </style:style>
    <style:style style:name="P30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/>
    </style:style>
    <style:style style:name="P31" style:family="paragraph" style:parent-style-name="Standard">
      <style:paragraph-properties fo:margin-left="0.5909in" fo:margin-right="0in" fo:margin-top="0.0693in" fo:margin-bottom="0.0693in" loext:contextual-spacing="false" fo:text-align="justify" style:justify-single-word="false" fo:text-indent="-0.1972in" style:auto-text-indent="false"/>
    </style:style>
    <style:style style:name="P32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3" style:family="paragraph" style:parent-style-name="Standard">
      <style:paragraph-properties fo:margin-left="0.5902in" fo:margin-right="0in" fo:margin-top="0.0693in" fo:margin-bottom="0.0693in" loext:contextual-spacing="false" fo:text-align="justify" style:justify-single-word="false" fo:text-indent="0in" style:auto-text-indent="false"/>
    </style:style>
    <style:style style:name="P34" style:family="paragraph" style:parent-style-name="Standard">
      <style:paragraph-properties fo:margin-left="0.3937in" fo:margin-right="0in" fo:margin-top="0.0693in" fo:margin-bottom="0.0693in" loext:contextual-spacing="false" fo:text-align="justify" style:justify-single-word="false" fo:text-indent="0.1972in" style:auto-text-indent="false"/>
    </style:style>
    <style:style style:name="P3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.1972in" style:auto-text-indent="false"/>
    </style:style>
    <style:style style:name="P36" style:family="paragraph" style:parent-style-name="Standard">
      <style:paragraph-properties fo:margin-left="0.1965in" fo:margin-right="0in" fo:margin-top="0.0835in" fo:margin-bottom="0.0835in" loext:contextual-spacing="false" fo:text-align="justify" style:justify-single-word="false" fo:text-indent="0.1972in" style:auto-text-indent="false"/>
    </style:style>
    <style:style style:name="P37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8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9" style:family="paragraph" style:parent-style-name="Standard">
      <style:paragraph-properties fo:margin-left="0.2362in" fo:margin-right="0in" fo:margin-top="0.0693in" fo:margin-bottom="0.0693in" loext:contextual-spacing="false" fo:text-indent="0.2362in" style:auto-text-indent="false"/>
    </style:style>
    <style:style style:name="P40" style:family="paragraph" style:parent-style-name="Standard">
      <style:paragraph-properties fo:margin-left="0.472in" fo:margin-right="0in" fo:margin-top="0.0835in" fo:margin-bottom="0.0835in" loext:contextual-spacing="false" fo:text-align="justify" style:justify-single-word="false" fo:text-indent="0in" style:auto-text-indent="false"/>
    </style:style>
    <style:style style:name="P4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4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5" style:family="paragraph" style:parent-style-name="footnote_20_text" style:master-page-name="Converted2">
      <style:paragraph-properties style:page-number="auto"/>
    </style:style>
    <style:style style:name="P46" style:family="paragraph" style:parent-style-name="footnote_20_text" style:master-page-name="Converted4">
      <style:paragraph-properties style:page-number="auto"/>
    </style:style>
    <style:style style:name="P47" style:family="paragraph" style:parent-style-name="footnote_20_text" style:master-page-name="Converted6">
      <style:paragraph-properties style:page-number="auto"/>
    </style:style>
    <style:style style:name="P48" style:family="paragraph" style:parent-style-name="Footer">
      <style:text-properties fo:font-size="6pt" style:font-size-asian="6pt" style:font-size-complex="6pt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1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8pt" style:font-size-asian="8pt" style:font-name-complex="Arial1" style:font-size-complex="8pt"/>
    </style:style>
    <style:style style:name="T14" style:family="text">
      <style:text-properties style:font-name="Arial" fo:font-size="11pt" style:font-size-asian="11pt" style:font-name-complex="Arial1" style:font-size-complex="11pt"/>
    </style:style>
    <style:style style:name="T15" style:family="text">
      <style:text-properties style:font-name="Arial" fo:font-style="italic" style:font-style-asian="italic" style:font-name-complex="Arial1"/>
    </style:style>
    <style:style style:name="T16" style:family="text">
      <style:text-properties style:font-name="Arial" fo:font-size="9pt" style:font-size-asian="9pt" style:font-name-complex="Arial1" style:font-size-complex="9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20" style:family="text">
      <style:text-properties fo:color="#000000" style:font-name="Arial" fo:font-size="11pt" style:font-name-asian="MS Gothic" style:font-size-asian="11pt" style:font-name-complex="Arial1" style:font-size-complex="11pt"/>
    </style:style>
    <style:style style:name="T21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2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fo:color="#000000" style:font-name="Arial" fo:font-size="8pt" style:font-name-asian="Arial1" style:font-size-asian="8pt" style:font-name-complex="Arial1" style:font-size-complex="8pt"/>
    </style:style>
    <style:style style:name="T24" style:family="text">
      <style:text-properties fo:color="#000000" style:font-name="Arial" fo:font-size="8pt" style:font-name-asian="MS Gothic" style:font-size-asian="8pt" style:font-name-complex="Arial1" style:font-size-complex="8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9" style:family="text">
      <style:text-properties fo:color="#000000" style:font-name="Arial" fo:font-size="6pt" style:font-name-asian="MS Gothic" style:font-size-asian="6pt" style:font-name-complex="Arial1" style:font-size-complex="10pt"/>
    </style:style>
    <style:style style:name="T30" style:family="text">
      <style:text-properties fo:color="#000000" style:font-name="Arial" fo:font-size="9pt" style:font-name-asian="Arial1" style:font-size-asian="9pt" style:font-name-complex="Arial1" style:font-size-complex="9pt"/>
    </style:style>
    <style:style style:name="T31" style:family="text">
      <style:text-properties fo:color="#000000" style:font-name="Wingdings" style:font-name-asian="Wingdings2" style:font-name-complex="Wingdings2" style:font-size-complex="11pt"/>
    </style:style>
    <style:style style:name="T32" style:family="text">
      <style:text-properties fo:color="#000000" style:font-name="Segoe UI Symbol" style:font-name-asian="MS Gothic" style:font-name-complex="Segoe UI Symbol1" style:font-size-complex="11pt"/>
    </style:style>
    <style:style style:name="T33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<draw:frame draw:style-name="fr1" draw:name="Immagine 6" text:anchor-type="char" svg:x="0.0291in" svg:y="-0.202in" svg:width="0.6744in" svg:height="0.8717in" draw:z-index="1"><draw:image xlink:href="Pictures/100002010000016B000001F45CFF08F8EEAA18D7.png" xlink:type="simple" xlink:show="embed" xlink:actuate="onLoad"/><svg:title>logo</svg:title><svg:desc>WebMobile:Bussola:GRAFICA:stemma_demo-01.jpg</svg:desc></draw:frame><text:span text:style-name="T1">Comune di Sustinente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Mantova</text:span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19">COMMERCIO SU AREE PUBBLICHE IN FORMA ITINERANTE</text:span></text:p>
            <text:p text:style-name="P8"><text:span text:style-name="T19">ISTANZA di Autorizzazione</text:span></text:p>
            <text:p text:style-name="P2"><text:span text:style-name="T19">per il commercio ambulante in forma itinerante del settore alimentare</text:span></text:p>
            <text:p text:style-name="P9"><text:span text:style-name="T22">(art. 28 e ss. D.lgs. 31 marzo 1998, n. 114 e s.m.i.)</text:span></text:p>
          </table:table-cell>
        </table:table-row>
      </table:table>
      <text:p text:style-name="P7"><text:span text:style-name="T4">Allo Sportello Unico Attività Produttive di</text:span><text:span text:style-name="T8"> <text:tab/></text:span></text:p>
      <text:p text:style-name="P10"><text:span text:style-name="T8">Protocollo n. ...................... Data di protocollazione ....../....../............</text:span></text:p>
      <text:p text:style-name="P11"><text:span text:style-name="T8">Il sottoscritto .................................................................. nato a ............................................ il ....../....../............</text:span></text:p>
      <text:p text:style-name="P11"><text:span text:style-name="T8">nazionalità ................................ residente in ........................................ Via ...................................... n. ............</text:span></text:p>
      <text:p text:style-name="P11"><text:span text:style-name="T8">Codice Fiscale ............................................................... Partita Iva ...................................................................</text:span></text:p>
      <text:p text:style-name="P15"><text:span text:style-name="T8">telefono .............................................................. casella PEC ............................................................................</text:span></text:p>
      <text:p text:style-name="P13"><text:span text:style-name="T25">Numero iscrizione al Registro Imprese .............................................................................. del </text:span><text:span text:style-name="T8">....../....../............</text:span><text:span text:style-name="T25"> </text:span></text:p>
      <text:p text:style-name="P13"><text:span text:style-name="T25">presso la CCIAA di .....................................................................</text:span></text:p>
      <text:p text:style-name="P12"><text:span text:style-name="T25">Telefono .......................................................... Casella PEC ..............................................................................</text:span></text:p>
      <text:p text:style-name="P16"><text:span text:style-name="T8">nella sua qualità di:</text:span></text:p>
      <text:p text:style-name="P17"><text:span text:style-name="T33"></text:span><text:span text:style-name="T3"> </text:span><text:span text:style-name="T8">titolare della omonima ditta individuale</text:span></text:p>
      <text:p text:style-name="P18"><text:span text:style-name="T33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19"><text:span text:style-name="T8">avente sede ...................................................................</text:span></text:p>
      <text:p text:style-name="P19"><text:span text:style-name="T8">CF/P.IVA ........................................................................</text:span></text:p>
      <text:p text:style-name="P20"><text:span text:style-name="T26">Nr. di iscrizione al Registro Imprese</text:span><text:span text:style-name="T27"> </text:span><text:span text:style-name="T26">................................... del </text:span><text:span text:style-name="T8">....../....../............</text:span></text:p>
      <text:p text:style-name="P23"><text:span text:style-name="T6">CHIEDE AUTORIZZAZIONE PER </text:span></text:p>
      <text:p text:style-name="P23"><text:span text:style-name="T5">AVVIO DELL'ATTIVITÀ DI COMMERCIO SU AREA PUBBLICA IN FORMA ITINERANTE DEL SETTORE ALIMENTARE</text:span></text:p>
      <text:p text:style-name="P10"><text:span text:style-name="T8">A tal fine</text:span></text:p>
      <text:p text:style-name="P14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45"><text:span text:style-name="footnote_20_reference"/> <text:span text:style-name="T13">Ai sensi degli artt. 75 e 76 del D.P.R. n. 445/2000;</text:span></text:p></text:note-body></text:note></text:span></text:p>
      <text:p text:style-name="P23"><text:span text:style-name="T7">DICHIARA</text:span><text:span text:style-name="T7"><text:note text:id="ftn2" text:note-class="footnote"><text:note-citation>2</text:note-citation><text:note-body><text:p text:style-name="P46"><text:span text:style-name="footnote_20_reference"/> <text:span text:style-name="T13">Ai sensi degli artt. 46 e 47 del D.P.R. n. 445/2000;</text:span></text:p></text:note-body></text:note></text:span></text:p>
      <text:list xml:id="list2346630122" text:style-name="WWNum2">
        <text:list-item>
          <text:p text:style-name="P26"><text:span text:style-name="T2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6"><text:span text:style-name="T2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7"><text:span text:style-name="T25">legale rappresentante: ...........................................................................................................................</text:span></text:p>
      <text:p text:style-name="P28"><text:span text:style-name="T25">socio:</text:span><text:span text:style-name="T23"> </text:span><text:span text:style-name="T25">.....................................................................................................................................................</text:span></text:p>
      <text:p text:style-name="P28"><text:span text:style-name="T25">preposto: ................................................................................................................................................</text:span></text:p>
      <text:p text:style-name="P28"><text:span text:style-name="T25">altro: .......................................................................................................................................................</text:span></text:p>
      <text:p text:style-name="P23"><text:span text:style-name="T4">DICHIARAZIONE CONCERNENTE I REQUISITI PROFESSIONALI</text:span></text:p>
      <text:p text:style-name="P30"><text:span text:style-name="T28">I requisiti professionali</text:span><text:span text:style-name="T25"> richiesti dalla vigente normativa per l'esercizio del commercio nel settore merceologico alimentare sono posseduti da ................................................................................. in qualità di:</text:span></text:p>
      <text:p text:style-name="P21"><text:span text:style-name="T31"></text:span><text:span text:style-name="T20"> </text:span><text:span text:style-name="T25">Titolare della ditta individuale;</text:span></text:p>
      <text:p text:style-name="P21"><text:span text:style-name="T31"></text:span><text:span text:style-name="T20"> </text:span><text:span text:style-name="T27">Legale</text:span><text:span text:style-name="T25"> rappresentante della società;</text:span></text:p>
      <text:p text:style-name="P21"><text:span text:style-name="T31"></text:span><text:span text:style-name="T20"> </text:span><text:span text:style-name="T25">Preposto della ditta individuale o società;</text:span></text:p>
      <text:p text:style-name="P29"><text:span text:style-name="T28">tali requisiti sono stati acquisiti come segue</text:span><text:span text:style-name="T25">:</text:span></text:p>
      <text:p text:style-name="P31"><text:span text:style-name="T31"></text:span><text:span text:style-name="T29"> </text:span><text:span text:style-name="T25">frequenza con esito positivo di un corso professionale per il commercio, preparazione o somministrazione degli alimenti, istituito o riconosciuto dalle Regioni o dalle Province autonome di Trento e Bolzano o da equivalente autorità competente in uno stato membro dell’Unione europea o dello spazio economico europeo, riconosciuto dall’autorità competente italiana</text:span><text:span text:style-name="T25"><text:note text:id="ftn3" text:note-class="footnote"><text:note-citation>3</text:note-citation><text:note-body><text:p text:style-name="P47"><text:span text:style-name="footnote_20_reference"/><text:span text:style-name="T13"> La autorità competenti al riconoscimento sono individuate dall’art. 5 del D.lgs. n. 206/2007;</text:span></text:p></text:note-body></text:note></text:span><text:span text:style-name="T25">: nome Istituto ............................................................................ con sede in .............................................................. data rilascio dell’attestato ....../....../..........;</text:span></text:p>
      <text:p text:style-name="P31"><text:span text:style-name="T31"></text:span><text:span text:style-name="T32"> </text:span><text:span text:style-name="T27">esercizio in proprio, per almeno due anni, anche non continuativi, nel quinquennio precedente, di attività d’impresa nel settore alimentare o nel settore della somministrazione di alimenti e bevande o prestazione della propria opera, presso tali imprese, in qualità di dipendente qualificato, addetto alla vendita o all’amministrazione o alla preparazione degli alimenti, o in qualità di socio lavoratore o in altre posizioni equivalenti o, se trattasi di coniuge, parente o affine, entro il terzo grado, dell’imprenditore, in qualità di coadiutore familiare, comprovata dalla iscrizione all’Istituto nazionale per la previdenza sociale:</text:span></text:p>
      <text:p text:style-name="P33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3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3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. N° R.E.A. ........................;</text:span></text:p>
      <text:p text:style-name="P31"><text:span text:style-name="T31"></text:span><text:span text:style-name="T14"> </text:span><text:span text:style-name="T27">possesso di un diploma di scuola secondaria superiore o di laurea, anche triennale, o di altra scuola ad indirizzo professionale, almeno triennale, purché nel corso siano previste materie attinenti al commercio, alla preparazione o alla somministrazione di alimenti e bevande oppure dichiarazione di corrispondenza da parte del Ministero dell’Istruzione, Università e Ricerca: nome dell’Istituto ........................................ con sede in ............................................. data possesso titolo ....../....../............;</text:span></text:p>
      <text:p text:style-name="P31"><text:span text:style-name="T31"></text:span><text:span text:style-name="T27"> </text:span><text:span text:style-name="T25">avere conseguito la qualificazione professionale all’estero o esercitato l’attività in questione in un altro stato membro dell’Unione europea o dello Spazio Economico Europeo (art. 30, D.lgs. n. 206/2007) e aver ottenuto il riconoscimento dall’autorità competente italiana:</text:span><text:span text:style-name="T15"> </text:span><text:span text:style-name="T2">................................................................................;</text:span></text:p>
      <text:p text:style-name="P31"><text:span text:style-name="T31"></text:span><text:span text:style-name="T21"> </text:span><text:span text:style-name="T25">iscrizione al Registro Esercenti il Commercio (REC) di cui alla Legge 11 giugno 1971, n. 426 (Disciplina per il commercio), salva cancellazione dal medesimo registro, per:</text:span></text:p>
      <text:p text:style-name="P34"><text:span text:style-name="T31"></text:span><text:span text:style-name="T24"> </text:span><text:span text:style-name="T25">vendita di generi alimentari</text:span></text:p>
      <text:p text:style-name="P35"><text:span text:style-name="T31"></text:span><text:span text:style-name="T24"> </text:span><text:span text:style-name="T25">somministrazione di alimenti e bevande</text:span></text:p>
      <text:p text:style-name="P35"><text:span text:style-name="T25">Iscrizione al n. .......................... in data </text:span><text:span text:style-name="T8">....../....../............</text:span><text:span text:style-name="T25"> - CCIAA di .................................................;</text:span></text:p>
      <text:p text:style-name="P36"><text:span text:style-name="T25">ovvero, </text:span></text:p>
      <text:p text:style-name="P32"><text:span text:style-name="T31"></text:span><text:span text:style-name="T24"> </text:span><text:span text:style-name="T25">superamento dell’esame di idoneità a seguito della frequenza del corso abilitante per l’iscrizione al REC, anche senza successiva iscrizione in tale registro;</text:span></text:p>
      <text:p text:style-name="P36"><text:span text:style-name="T25">oppure, </text:span></text:p>
      <text:p text:style-name="P32"><text:span text:style-name="T31"></text:span><text:span text:style-name="T27"> </text:span><text:span text:style-name="T25">superamento dell’esame di idoneità a seguito della frequenza del corso abilitante per l’iscrizione alla sezione speciale imprese turistiche del REC, anche senza la successiva iscrizione in tale registro.</text:span></text:p>
      <text:p text:style-name="P24"><text:span text:style-name="T28">DICHIARA, INFINE:</text:span></text:p>
      <text:list xml:id="list131509749942624" text:continue-numbering="true" text:style-name="WWNum2">
        <text:list-item>
          <text:p text:style-name="P26"><text:span text:style-name="T9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6"><text:soft-page-break/><text:span text:style-name="T10">di essere in regola con le disposizioni in materia di presentazione del DURC o del Certificato di Regolarità Contributiva (CRC);</text:span></text:p>
        </text:list-item>
        <text:list-item>
          <text:p text:style-name="P26"><text:span text:style-name="T8">di rispettare le disposizioni di sicurezza, comunitarie e nazionali,</text:span><text:span text:style-name="T25"> previste per l'avvio e l'esercizio dell'attività di commercio su area pubblica</text:span><text:span text:style-name="T11">;</text:span></text:p>
        </text:list-item>
        <text:list-item>
          <text:p text:style-name="P26"><text:span text:style-name="T25">di rispettare le disposizioni igienico sanitarie previste per l'avvio e l'esercizio del commercio su area pubblica;</text:span></text:p>
        </text:list-item>
        <text:list-item>
          <text:p text:style-name="P26"><text:span text:style-name="T2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6"><text:span text:style-name="T10">di prestare il consenso per il trattamento dei dati personali ai fini dell'espletamento della presente procedura a norma del D.lgs. n. 196/2003.</text:span></text:p>
        </text:list-item>
        <text:list-item>
          <text:p text:style-name="P26"><text:span text:style-name="T25">di allegare alla presente, copia della documentazione richiesta dalla modulistica.</text:span></text:p>
        </text:list-item>
      </text:list>
      <text:p text:style-name="P25"><text:span text:style-name="T25">Data </text:span><text:span text:style-name="T8">....../....../............</text:span></text:p>
      <text:p text:style-name="P16"><text:span text:style-name="T30">Documento firmato digitalmente ai sensi delle vigenti disposizioni di legge.</text:span></text:p>
      <text:p text:style-name="P22"><text:span text:style-name="T28">ALLEGA, a pena di inammissibilità della domanda:</text:span></text:p>
      <text:list xml:id="list23605871" text:style-name="WWNum3">
        <text:list-item>
          <text:p text:style-name="P37"><text:span text:style-name="T25">copia documento di identità (n</text:span><text:span text:style-name="T8">el caso in cui la comunicazione non sia sottoscritta in forma digitale e in assenza di procura)</text:span><text:span text:style-name="T25">;</text:span></text:p>
        </text:list-item>
        <text:list-item>
          <text:p text:style-name="P38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8"><text:span text:style-name="T8">procura speciale (solo per le pratiche presentate on-line da un soggetto intermediario);</text:span></text:p>
        </text:list-item>
        <text:list-item>
          <text:p text:style-name="P37"><text:span text:style-name="T8">attestazione versamento oneri, diritti, etc. (nella misura e con le modalità </text:span><text:span text:style-name="T16">indicate sul sito dell’Amministrazione);</text:span></text:p>
        </text:list-item>
        <text:list-item>
          <text:p text:style-name="P38"><text:span text:style-name="T8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38"><text:span text:style-name="T8">attestazione del versamento dell’imposta di bollo: estremi del codice identificativo della marca da bollo, che deve essere annullata e conservata dall’interessato;</text:span></text:p>
        </text:list-item>
      </text:list>
      <text:p text:style-name="P39"><text:span text:style-name="T12">ovvero</text:span><text:bookmark text:name="_GoBack"/></text:p>
      <text:p text:style-name="P40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fo:font-size="6pt" style:font-size-asian="6pt" style:font-size-complex="6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1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22216s.2.4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4</meta:editing-cycles>
    <meta:print-date>2014-11-18T16:08:00</meta:print-date>
    <meta:creation-date>2017-06-26T09:04:00</meta:creation-date>
    <dc:date>2017-06-26T09:05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80" meta:word-count="1086" meta:character-count="9707" meta:non-whitespace-character-count="87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