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ustinente</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37064389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2440534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38163218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31629206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84128213042385" text:continue-list="list237064389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34602167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650398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84128328312747" text:continue-list="list18412821304238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91621746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