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5" draw:style-name="gr1" draw:text-style-name="P107" svg:x1="-0.0008in" svg:y1="0.5319in" svg:x2="6.6937in" svg:y2="0.5327in"><text:p/></draw:line><text:span text:style-name="T2">Provincia di Mantov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340687219"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006153206"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75922248301515"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147894527"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09688840"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90214825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75921876749187" text:continue-list="list209688840"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878802050"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75921646063032" text:continue-list="list3147894527"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947730215"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515066170"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730609476"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75920965992213" text:continue-list="list17592164606303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457557919"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75922287834991" text:continue-list="list175920965992213"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596532580"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9" meta:non-whitespace-character-count="468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