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111" svg:x1="-0.0008in" svg:y1="0.5319in" svg:x2="6.6937in" svg:y2="0.5327in"><text:p/></draw:line><text:span text:style-name="T2">Provincia di Mant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60878968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1164469070139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164371427822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67946960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873300164"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977999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11644576883916" text:continue-list="list2873300164"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956918025"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1643556139445" text:continue-list="list167946960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53073056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27905667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911066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11644806055317" text:continue-list="list111643556139445"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89364725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1643467237556" text:continue-list="list11164480605531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816757183"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6" meta:non-whitespace-character-count="494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