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ustinente</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5764380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62666460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02538049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72311937972529" text:continue-list="list155764380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81358063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