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Sustinente</text:span></text:p>
      <text:p text:style-name="P1"><draw:line text:anchor-type="char" draw:z-index="0" draw:name="Connettore 1 1" draw:style-name="gr1" draw:text-style-name="P58" svg:x1="-0.0008in" svg:y1="0.5319in" svg:x2="6.6937in" svg:y2="0.5319in"><text:p/></draw:line><text:span text:style-name="T2">Provincia di Mantov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832639036"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971765740"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605593499"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911192225"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31350124230829" text:continue-list="list2605593499"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427831914"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31350543638939" text:continue-list="list3971765740"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511574655"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6" meta:non-whitespace-character-count="125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