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8230813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5884613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378190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5337923832134" text:continue-list="list248230813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657272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