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9732598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0972085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5426716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1825678702616" text:continue-list="list379732598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0888275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