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5154290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702726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167724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1551824960440" text:continue-list="list75154290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26437558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