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ustinente</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97285854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1925449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320939395138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3442355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923544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856662885" text:style-name="WWNum5">
        <text:list-item>
          <text:p text:style-name="P36"><text:span text:style-name="T28">di impegnarsi a comunicare ogni variazione di stati/fatti/condizioni e titolarità rispetto a quanto dichiarato;</text:span></text:p>
        </text:list-item>
      </text:list>
      <text:list xml:id="list193208150165598" text:continue-list="list143442355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5403297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3209264491588" text:continue-list="list19320815016559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3208497320098" text:continue-list="list297285854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3208916784797" text:continue-list="list19320926449158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3209998607846" text:continue-list="list856662885" text:style-name="WWNum5">
        <text:list-item>
          <text:p text:style-name="P44"><text:span text:style-name="T28">di impegnarsi a comunicare ogni variazione di stati/fatti/condizioni rispetto a quanto dichiarato;</text:span></text:p>
        </text:list-item>
      </text:list>
      <text:list xml:id="list193210009116505" text:continue-list="list19320891678479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1103786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4894789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