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967126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35209011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94655966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5335656921453" text:continue-list="list14967126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72764316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