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62"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33159491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7659216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54710327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5420290258196" text:continue-list="list333159491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49425270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7" meta:non-whitespace-character-count="12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