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11571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3632755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39435627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9325993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1319327434302" text:continue-list="list11011571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52452647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