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75634013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46047382110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9837875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459004957851" text:continue-list="list1046047382110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45847533910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45955656104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5547353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459352233396" text:continue-list="list1045955656104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46047484046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