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Mantov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716882211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716882211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371688221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371688221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371688221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371688221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3716882211" field:type="vnd.oasis.opendocument.field.FORMTEXT"/><text:span text:style-name="T12">..........................</text:span><field:fieldmark-end/><text:span text:style-name="T11"> Mappali </text:span><field:fieldmark-start text:name="__Fieldmark__128_3716882211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371688221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716882211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716882211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716882211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71688221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71688221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716882211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716882211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716882211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716882211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2" meta:non-whitespace-character-count="34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