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3869716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1205540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380500468788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93698851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3269474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12803982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3806013301434" text:continue-list="list93269474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4951835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3805400529255" text:continue-list="list193698851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3037153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8096077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3902688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3804836717027" text:continue-list="list9380540052925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81432605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3805964066636" text:continue-list="list9380483671702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85396153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