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 text:name="_GoBack"/><text:span text:style-name="T1">Comune di Sustinent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17435265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271300661489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14077815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6" meta:non-whitespace-character-count="4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