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6B000001F45CFF08F8EEAA18D7.png" xlink:type="simple" xlink:show="embed" xlink:actuate="onLoad"><text:p/></draw:image></draw:frame><text:span text:style-name="T1">Comune di Sustinente</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63144278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03302264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50656693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0239698510278" text:continue-list="list163144278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38237562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