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6B000001F45CFF08F8EEAA18D7.png" xlink:type="simple" xlink:show="embed" xlink:actuate="onLoad"><text:p/></draw:image></draw:frame><text:span text:style-name="T1">Comune di Sustinente</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74632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2020192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62467375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1624846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909327247598" text:continue-list="list62467375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96631864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910924748036" text:continue-list="list312020192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4410086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